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fo:font-size="16pt" style:font-size-asian="16pt" style:font-size-complex="16pt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6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ighting Checklist - Example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General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2" office:value-type="string" calcext:value-type="string">
            <text:p>Enough light for the task.</text:p>
          </table:table-cell>
          <table:table-cell table:style-name="ce4" office:value-type="string" calcext:value-type="string">
            <text:p>         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 troublesome reflections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 glare along or near normal line of sight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o frequent transitions between extremes of light and dark or near and far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mps covered to diffuse light evenly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equate lighting of upper walls and ceilings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adows eliminated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ight shiny objects out of view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ghts provide steady illumination (e.g., lights do not flicker)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orkers do not complain of visual strains and/or headaches (check yes if there are no complaints)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ffice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2" office:value-type="string" calcext:value-type="string">
            <text:p>Clear and readable images on the computer monitor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ell-placed local lighting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mputer monitors are positioned to reduce glare from various sources (e.g., windows, overhead lighting, etc.)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tte finishes on furniture and equipment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linds or curtains on windows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ightness and contrast controls are properly adjusted on the computer monitor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ppropriate size print, and good contrast is available for reading materials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Industry</text:p>
          </table:table-cell>
          <table:covered-table-cell table:style-name="ce3"/>
          <table:table-cell table:number-columns-repeated="16382"/>
        </table:table-row>
        <table:table-row table:style-name="ro1">
          <table:table-cell table:style-name="ce2" office:value-type="string" calcext:value-type="string">
            <text:p>Very small objects are magnified in addition to good lighting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oving machinery parts are painted a colour which contrasts with the background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equate lighting is available in storage rooms, stairways and hallways.</text:p>
          </table:table-cell>
          <table:table-cell table:style-name="ce4" office:value-type="string" calcext:value-type="string">
            <text:p> 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mple background is located behind tasks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Maintenance</text:p>
          </table:table-cell>
          <table:covered-table-cell table:style-name="ce5"/>
          <table:table-cell table:style-name="ce5" table:number-columns-repeated="16382"/>
        </table:table-row>
        <table:table-row table:style-name="ro1">
          <table:table-cell table:style-name="ce2" office:value-type="string" calcext:value-type="string">
            <text:p>Regular replacement of bulbs.</text:p>
          </table:table-cell>
          <table:table-cell table:style-name="ce4" office:value-type="string" calcext:value-type="string">
            <text:p> </text:p>
          </table:table-cell>
          <table:table-cell table:style-name="ce5" table:number-columns-repeated="16382"/>
        </table:table-row>
        <table:table-row table:style-name="ro1">
          <table:table-cell table:style-name="ce2" office:value-type="string" calcext:value-type="string">
            <text:p>Regular cleaning of light fixtures.</text:p>
          </table:table-cell>
          <table:table-cell table:style-name="ce4" office:value-type="string" calcext:value-type="string">
            <text:p> </text:p>
          </table:table-cell>
          <table:table-cell table:style-name="ce5" table:number-columns-repeated="16382"/>
        </table:table-row>
        <table:table-row table:style-name="ro1">
          <table:table-cell table:style-name="ce2" office:value-type="string" calcext:value-type="string">
            <text:p>Regular cleaning of upper walls, ceilings and task stations</text:p>
          </table:table-cell>
          <table:table-cell table:style-name="ce3"/>
          <table:table-cell table:style-name="ce5" table:number-columns-repeated="16382"/>
        </table:table-row>
        <table:table-row table:style-name="ro1">
          <table:table-cell table:number-columns-repeated="16384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7:20:44.654000000</meta:creation-date>
    <dc:date>2024-09-10T17:33:52.754000000</dc:date>
    <meta:editing-duration>PT2M40S</meta:editing-duration>
    <meta:editing-cycles>1</meta:editing-cycles>
    <meta:document-statistic meta:table-count="1" meta:cell-count="51" meta:object-count="0"/>
    <meta:generator>LibreOffice/24.2.4.2$Windows_X86_64 LibreOffice_project/51a6219feb6075d9a4c46691dcfe0cd9c4fff3c2</meta:generator>
  </office:meta>
</office:document-meta>
</file>